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aatschap L. en L. de Bat, 2e Vlietweg 18a, 4415 AG te Oost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van de <text:span text:style-name="nadrukvet">Wet natuurbescherming </text:span>de volgende vergunning te verlenen.</text:p>
            <text:p text:style-name="common-al"/>
            <text:p text:style-name="common-al">Voor de uitbreiding en exploitatie van het vleesveebedrijf gelegen aan de 2e Vlietweg 18a, 4415 AG te Oostdijk, is een ontwerpbesluit opgesteld van de te verlenen vergunning aan Mts. L. en L. de Bat.</text:p>
            <text:p text:style-name="common-al">De inrichting is gelegen nabij het Natura 2000-gebied Oosterschelde.</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84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9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aatschap L. en L. de Bat, 2e Vlietweg 18a, 4415 AG te Oost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695</meta:user-defined>
    <meta:user-defined meta:name="OVERHEIDop.PrbID/DC.identifier">prb-2018-46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5AG 18a</meta:user-defined>
    <meta:user-defined meta:name="OVERHEIDop.woonplaats">Oostdijk</meta:user-defined>
    <meta:user-defined meta:name="OVERHEIDop.straatnaam">2e Vliet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3752 384702</meta:user-defined>
    <meta:user-defined meta:name="OVERHEIDop.versieInformatie"/>
  </office:meta>
</office:document-meta>
</file>