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laeynati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laeynatie B.V., gelegen aan de Autrichehavenweg 10 te Westdorpe een omgevingsvergunning hebben verleend voor het plaatsen van een tweede opslagloods voor anorganische kunstmeststoffen en het uitbreiden van de palletopslag. </text:p>
            <text:p text:style-name="common-al"/>
            <text:p text:style-name="common-al">De vergunning ligt ter inzage vanaf 28 juni 2018 tot en met 9 augustus 2018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9 augustus 2018 tegen de vergunning beroep instellen bij de afdeling bestuursrecht van de rechtbank Zeeland-West Brabant, locatie Breda, team bestuursrecht, Postbus 90006, 4800 PA Breda. De vergunning treden op 10 augustus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D.R. van Bloppoel, tel 06-5120 4844 van RUD Zeeland. Het besluit staat geregistreerd onder nummer W-AOV170601 / 0017938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9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laeynati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693</meta:user-defined>
    <meta:user-defined meta:name="OVERHEIDop.PrbID/DC.identifier">prb-2018-46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270 364526</meta:user-defined>
    <meta:user-defined meta:name="OVERHEIDop.versieInformatie"/>
  </office:meta>
</office:document-meta>
</file>