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CJ+G vd Louw-Lekkerkerker, Zuidlangeweg 1B, 4485PJ te Kat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5 in het kader van artikel 2.7 lid 2, van de <text:span text:style-name="nadrukvet">Wet natuurbescherming </text:span>vergunning hebben verleend aan Maatschap CJ+G vd Louw-Lekkerkerker voor exploitatie en uitbreiding (ten opzichte van de referentiesituatie) van de melkrundveehouderij gelegen aan de Zuidlangeweg 1B, 4485PJ te Kats, in de nabijheid van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4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9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CJ+G vd Louw-Lekkerkerker, Zuidlangeweg 1B, 4485PJ te Kat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692</meta:user-defined>
    <meta:user-defined meta:name="OVERHEIDop.PrbID/DC.identifier">prb-2018-4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85PJ 1b</meta:user-defined>
    <meta:user-defined meta:name="OVERHEIDop.woonplaats">Kats</meta:user-defined>
    <meta:user-defined meta:name="OVERHEIDop.straatnaam">Zuidlang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217 398433</meta:user-defined>
    <meta:user-defined meta:name="OVERHEIDop.versieInformatie"/>
  </office:meta>
</office:document-meta>
</file>