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Noorman V.O.F., Noormansweg 3, 4693 RP, Poortvlie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5 in het kader van artikel 2.7, van de <text:span text:style-name="nadrukvet">Wet natuurbescherming </text:span>vergunning hebben verleend aan Noorman V.O.F. gelegen aan de Noormansweg 3, 4693 PR, te Poortvliet voor uitbreiding en exploitatie van de varkenshouderij in de nabijheid van het Natura 2000-gebied Oosterschelde.</text:p>
            <text:p text:style-name="common-al"/>
            <text:p text:style-name="common-al">
            <text:span text:style-name="nadrukvet">Ter inzage</text:span>
          </text:p>
            <text:p text:style-name="common-al">De vergunn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8000057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p text:style-name="common-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69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9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9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Noorman V.O.F., Noormansweg 3, 4693 RP, Poortvlie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7</meta:user-defined>
    <meta:user-defined meta:name="OVERHEIDop.publicationIssue">4691</meta:user-defined>
    <meta:user-defined meta:name="OVERHEIDop.PrbID/DC.identifier">prb-2018-46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693</meta:user-defined>
    <meta:user-defined meta:name="OVERHEIDop.woonplaats">Poortvliet</meta:user-defined>
    <meta:user-defined meta:name="OVERHEIDop.straatnaam">Noormans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7116 396831</meta:user-defined>
    <meta:user-defined meta:name="OVERHEIDop.versieInformatie"/>
  </office:meta>
</office:document-meta>
</file>