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5 februari 2018 ontvingen wij een aanvraag voor een omgevingsvergunning  voor de locatie IJsseldijk 42 in Kamp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9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IJsseldijk 42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690</meta:user-defined>
    <meta:user-defined meta:name="OVERHEIDop.PrbID/DC.identifier">prb-2018-469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LK 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rief Ausnutira Kampen BV incl. beschikking bes...|exb-2018-39806</meta:user-defined>
    <meta:user-defined meta:name="OVERHEID.EPSG28992/DC.spatial">191519 506996.81</meta:user-defined>
    <meta:user-defined meta:name="OVERHEIDop.versieInformatie"/>
  </office:meta>
</office:document-meta>
</file>