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rijstelling herziening peilbesluit Noordelijke IJsselvall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zij hebben besloten om Waterschap Vallei en Veluwe vrijstelling te verlenen van de herziening van het peilbesluit voor de Noordelijke IJsselvallei voor een periode van vijf jaar. Uiterlijk in 2022 moet het betreffende peilbesluit nu worden herzien.</text:p>
            <text:p text:style-name="al"/>
            <text:p text:style-name="al">Het besluit is gebaseerd op de volgende argumenten:</text:p>
            <text:list text:style-name="id1-3-2-2-1-5">
              <text:list-item text:style-override="id1-3-2-2-1-5-1">
                <text:number>•</text:number>
                <text:p text:style-name="al">In 2017 waren de definitieve inrichting en gewenste peilen voor het gebied in de Hoogwatergeul Veessen-Wapenveld niet bekend. De hoogwatergeul ligt in zijn geheel in het peilgebied Noordelijke IJsselvallei.</text:p>
              </text:list-item>
              <text:list-item text:style-override="id1-3-2-2-1-5-2">
                <text:number>•</text:number>
                <text:p text:style-name="al">Het is nodig ervaring op te doen met de waterbeheersing in de hoogwatergeul; naast landbouw en fruitteelt is er ook een weidevogelgebied aanwezig. Een peilbesluit vraagt daarnaast om een zorgvuldige onderbouwing en overleg met de grondeigenaren. Beide zaken waren in 2017 nog niet bekend of afgerond. </text:p>
              </text:list-item>
              <text:list-item text:style-override="id1-3-2-2-1-5-3">
                <text:number>•</text:number>
                <text:p text:style-name="al">Het waterschap vraagt om een uitstel van vijf jaar gebaseerd op de volgende planning:</text:p>
                <text:list text:style-name="id1-3-2-2-1-5-3-3">
                  <text:list-item text:style-override="id1-3-2-2-1-5-3-3-1">
                    <text:number>•</text:number>
                    <text:p text:style-name="al">2018 en 2019 ervaring opdoen samen met grondeigenaren</text:p>
                  </text:list-item>
                  <text:list-item text:style-override="id1-3-2-2-1-5-3-3-2">
                    <text:number>•</text:number>
                    <text:p text:style-name="al">2020  voorbereiding peilbesluit</text:p>
                  </text:list-item>
                  <text:list-item text:style-override="id1-3-2-2-1-5-3-3-3">
                    <text:number>•</text:number>
                    <text:p text:style-name="al">2021  vaststellingsprocedure peilbesluit</text:p>
                  </text:list-item>
                  <text:list-item text:style-override="id1-3-2-2-1-5-3-3-4">
                    <text:number>•</text:number>
                    <text:p text:style-name="al">2022  nieuw peilbesluit</text:p>
                  </text:list-item>
                </text:list>
              </text:list-item>
              <text:list-item text:style-override="id1-3-2-2-1-5-4">
                <text:number>•</text:number>
                <text:p text:style-name="al">Het huidige peilbesluit blijft van kracht tot 2022. Dit betekent geen verandering in het peilbeheer in het gebied buiten de hoogwatergeul. Uit een inventarisatie blijkt dat er buiten de hoogwatergeul geen knelpunten zijn ten aanzien van het peilbeheer. Voor het gebied van de hoogwatergeul worden praktijkpeilen toegepast zoals vastgelegd in het Rijksinpassingsplan Hoogwatergeul Veessen-Wapenveld. Hierdoor worden de aanwezige functies op een goede manier bediend.</text:p>
              </text:list-item>
            </text:list>
            <text:p text:style-name="tussenkopcur">Bezwaar</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zaaknr. 2018-007707" vermelden.</text:p>
            <text:p text:style-name="tussenkopcur">Wilt u meer weten?</text:p>
            <text:p text:style-name="al">Bel het Provincieloket, telefoonnummer (026) 359 99 99. Informatie over de bezwarenprocedure en de mogelijkheid van mediation is ook te vinden op de website van de provincie Gelderland (www.gelderland.nl).</text:p>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erziening peilbesluit Noordelijke IJsselvalle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689</meta:user-defined>
    <meta:user-defined meta:name="OVERHEIDop.PrbID/DC.identifier">prb-2018-4689</meta:user-defined>
    <meta:user-defined meta:name="OVERHEID.TaxonomieBeleidsagenda/OVERHEID.category">Ruimte en infrastructuu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