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23885 - Groen Gas Gelderland - Veronica 2 te Be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roen Gas Gelderland Locatie : Veronica 2 te Bemmel </text:p>
            <text:p text:style-name="tussenkopcur">Omschrijving : aanpassen van sleufsilo </text:p>
            <text:p text:style-name="tussenkopcur">Datum ontvangst : 15 juni 2018 </text:p>
            <text:p text:style-name="tussenkopcur">Zaaknummer ODRN : W.Z18.1060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23885 - Groen Gas Gelderland - Veronica 2 te Be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88</meta:user-defined>
    <meta:user-defined meta:name="OVERHEIDop.PrbID/DC.identifier">prb-2018-46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1RK</meta:user-defined>
    <meta:user-defined meta:name="OVERHEIDop.woonplaats">Bemmel</meta:user-defined>
    <meta:user-defined meta:name="OVERHEIDop.straatnaam">Veronica</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1215 436681</meta:user-defined>
    <meta:user-defined meta:name="OVERHEIDop.versieInformatie"/>
  </office:meta>
</office:document-meta>
</file>