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wet algemene bepalingen omgevingsrecht, Wateringveldseweg 1 te Wate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heeft op 25 april 2018 een aanvraag voor een omgevingsvergunning ontvangen voor het vervangen van de huidige puinbrekerinstallatie (milieuneutraal veranderen en het bouwen van een bouwwerk). De locatie betreft <text:span text:style-name="nadrukvet">Wateringveldseweg 1, 2291 HE te Wateringen </text:span>(zaaknummer 00517041).</text:p>
            <text:p text:style-name="common-al">Omgevingsdienst Haaglanden maakt bekend namens Gedeputeerde Staten van Zuid-Holland bekend dat is besloten de beslistermijn met toepassing van artikel 3.9, tweede lid, van de Wet algemene bepalingen omgevingsrecht met zes weken te verlenge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dedel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82</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682</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682</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wet algemene bepalingen omgevingsrecht, Wateringveldseweg 1 te Waterin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5</meta:user-defined>
    <meta:user-defined meta:name="OVERHEIDop.publicationIssue">4682</meta:user-defined>
    <meta:user-defined meta:name="OVERHEIDop.PrbID/DC.identifier">prb-2018-468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91HE 1</meta:user-defined>
    <meta:user-defined meta:name="OVERHEIDop.woonplaats">Wateringen</meta:user-defined>
    <meta:user-defined meta:name="OVERHEIDop.straatnaam">Wateringveldse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9677 447637</meta:user-defined>
    <meta:user-defined meta:name="OVERHEIDop.versieInformatie"/>
  </office:meta>
</office:document-meta>
</file>