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Holding A.J. van Appeldoorn B.V. voor het bouwen van een  tweede afvul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5 juni 2018</text:p>
            <text:p text:style-name="common-al">Locatie: Parallelweg 6, Woudenberg</text:p>
            <text:p text:style-name="common-al"/>
            <text:p text:style-name="common-al">Zaaknummer: 8419029</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Holding A.J. van Appeldoorn B.V. voor het bouwen van een  tweede afvulstatio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76</meta:user-defined>
    <meta:user-defined meta:name="OVERHEIDop.PrbID/DC.identifier">prb-2018-46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 6</meta:user-defined>
    <meta:user-defined meta:name="OVERHEIDop.woonplaats">Woudenberg</meta:user-defined>
    <meta:user-defined meta:name="OVERHEIDop.straatnaam">Parallel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9296 454855</meta:user-defined>
    <meta:user-defined meta:name="OVERHEID.EPSG28992/DC.spatial">138983 456215</meta:user-defined>
    <meta:user-defined meta:name="OVERHEIDop.versieInformatie"/>
  </office:meta>
</office:document-meta>
</file>