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locatie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hebben besloten de op 24 april 2018 verleende omgevingsvergunning, krachtens artikel 2.33 van de Wet algemene bepalingen omgevingsrecht in te trekken. De omgevingsvergunning voor de activiteit bouwen was verleend voor het bouwen van diverse gebouwen.</text:p>
            <text:p text:style-name="common-al"/>
            <text:p text:style-name="common-al">Bedrijf   : Kemira Rotterdam B.V. locatie Botlek</text:p>
            <text:p text:style-name="common-al">Locatie  : Botlekweg 175, 3197 KA Rotterdam-Botlek</text:p>
            <text:p text:style-name="common-al">Aanvraagdatum : 22 mei 2018</text:p>
            <text:p text:style-name="common-al">Besluitdatum : 31 mei 2018</text:p>
            <text:p text:style-name="common-al">Bekendmaking : 1 juni 2018</text:p>
            <text:p text:style-name="common-al">Zaaknummer : 99998516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regiebureau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emira Rotterdam B.V. locatie Botl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75</meta:user-defined>
    <meta:user-defined meta:name="OVERHEIDop.PrbID/DC.identifier">prb-2018-467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5162</meta:user-defined>
    <meta:user-defined meta:name="DCTERMS.abstract">Gedeputeerde Staten van Zuid-Holland hebben besloten de op 24 april 2018 verleende omgevingsvergunning, krachtens artikel 2.33 van de Wet algemene bepalingen omgevingsrecht in te trekken. De omgevingsvergunning voor de activiteit bouwen was verleend voor het bouwen van diverse gebouw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75</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859 434529</meta:user-defined>
    <meta:user-defined meta:name="OVERHEIDop.versieInformatie"/>
  </office:meta>
</office:document-meta>
</file>