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office:automatic-styles>
  <office:body>
    <office:text>
      <text:p text:style-name="new_page_staatscourant"/>
      <text:p text:style-name="single-kop-titel">Besluit van de Werkgeverscommissie griffie Noord-Holland van 12 december 2011, vaststelling van het Mandaatbesluit personele beslissingen griffiemedewerkers Noord-Holland.</text:p>
      <text:section text:name="regeling_id1-3-2" text:style-name="regeling">
        <text:section text:name="aanhef_id1-3-2-1" text:style-name="aanhef">
          <text:section text:name="preambule_id1-3-2-1-1" text:style-name="preambule">
            <text:p text:style-name="al">Overwegende dat het wenselijk is om de bevoegdheden tot het nemen van personele beslissingen op basis van de Collectieve Arbeidsvoorwaardenregeling Provincies 2018 en de bijbehorende uitvoeringsregelingen voor een deel bij de griffier neer te leggen aangezien de griffier de dagelijkse leiding heeft over de griffiemedewerkers;</text:p>
            <text:p text:style-name="al"/>
            <text:p text:style-name="al">Gelet op afdeling 10.1.1 van de Algemene wet bestuursrecht en artikel 2, derde lid, van de Verordening werkgeverscommissie griffie Noord-Holland 2011;</text:p>
            <text:p text:style-name="al"/>
            <text:p text:style-name="al">Besluiten vast te stellen:</text:p>
            <text:p text:style-name="al">Het mandaatbesluit personele beslissingen griffiemedewerkers Noor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
                <text:span text:style-name="nadrukcur">CAP</text:span>: de Collectieve Arbeidsvoorwaardenregeling Provincies;</text:p>
              </text:list-item>
              <text:list-item text:style-override="id1-3-2-2-1-3-2">
                <text:number>b.</text:number>
                <text:p text:style-name="al">
                <text:span text:style-name="nadrukcur">griffier</text:span>: de griffier zoals bedoeld in artikel 97 van de Provinciewet;</text:p>
              </text:list-item>
              <text:list-item text:style-override="id1-3-2-2-1-3-3">
                <text:number>c.</text:number>
                <text:p text:style-name="al">
                <text:span text:style-name="nadrukcur">werkgeverscommissie</text:span>: de werkgeverscommissie zoals bedoeld in de Verordening werkgeverscommissiegriffie Noord-Holland 2011.</text:p>
              </text:list-item>
            </text:list>
          </text:section>
          <text:section text:name="artikel_id1-3-2-2-2" text:style-name="artikel">
            <text:p text:style-name="artikel_kop_titel"><text:span text:style-name="artikel_kop_label">Artikel</text:span> <text:span text:style-name="artikel_kop_nr">2</text:span> Mandaat van de griffier</text:p>
            <text:list text:style-name="id1-3-2-2-2-2">
              <text:list-item text:style-override="id1-3-2-2-2-2">
                <text:number>1.</text:number>
                <text:p text:style-name="al">Aan de griffier en bij zijn afwezigheid de waarnemend griffier wordt mandaat verleend voor het nemen van beslissingen ter uitvoering van de bepalingen van de CAP en de bijbehorende uitvoeringsregelingen.</text:p>
              </text:list-item>
              <text:list-item text:style-override="id1-3-2-2-2-3">
                <text:number>2.</text:number>
                <text:p text:style-name="al">Het mandaat bedoeld in het eerste lid geldt niet voor:</text:p>
                <text:list text:style-name="id1-3-2-2-2-3-3">
                  <text:list-item text:style-override="id1-3-2-2-2-3-3-1">
                    <text:number>a.</text:number>
                    <text:p text:style-name="al">beslissingen als bedoeld in lid 1 waarbij een bijzondere voorziening wordt getroffen als bedoeld in artikel A.4 van de CAP 2018 of waarbij gebruik wordt gemaakt van een van de hardheidsclausules die daarin zijn voorzien;</text:p>
                  </text:list-item>
                  <text:list-item text:style-override="id1-3-2-2-2-3-3-2">
                    <text:number>b.</text:number>
                    <text:p text:style-name="al">het verlenen van ontslag wegens reorganisatie als bedoeld in artikel B.9 en B.13 van de CAP 2018;</text:p>
                  </text:list-item>
                  <text:list-item text:style-override="id1-3-2-2-2-3-3-3">
                    <text:number>c.</text:number>
                    <text:p text:style-name="al">beslissingen tot het opleggen van disciplinaire straffen als bedoeld in artikel G.4 van de CAP 2018;</text:p>
                  </text:list-item>
                  <text:list-item text:style-override="id1-3-2-2-2-3-3-4">
                    <text:number>d.</text:number>
                    <text:p text:style-name="al">personele beslissingen ten aanzien van de griffier;</text:p>
                  </text:list-item>
                  <text:list-item text:style-override="id1-3-2-2-2-3-3-5">
                    <text:number>e.</text:number>
                    <text:p text:style-name="al">beslissingen tot benoeming, schorsing en ontslag van de plaatsvervangend griffier;</text:p>
                  </text:list-item>
                  <text:list-item text:style-override="id1-3-2-2-2-3-3-6">
                    <text:number>f.</text:number>
                    <text:p text:style-name="al">het beslissen op bezwaar tegen beslissingen die de griffier in mandaat heeft genomen op grond van artikel 2, eerste lid.</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p grond van dit besluit genomen beslissingen worden als volgt ondertekend:</text:p>
            <text:p text:style-name="al"/>
            <text:p text:style-name="al">De werkgeverscommissie griffie Noord-Holland,</text:p>
            <text:p text:style-name="al">namens deze,</text:p>
            <text:p text:style-name="al">(handtekening)</text:p>
            <text:p text:style-name="al">(naam), griffier</text:p>
          </text:section>
          <text:section text:name="artikel_id1-3-2-2-4" text:style-name="artikel">
            <text:p text:style-name="artikel_kop_titel"><text:span text:style-name="artikel_kop_label">Artikel</text:span> <text:span text:style-name="artikel_kop_nr">4</text:span> Controle en verantwoording</text:p>
            <text:p text:style-name="al">De griffier stelt de werkgeverscommissie in kennis van krachtens mandaat genomen</text:p>
            <text:p text:style-name="al">besluiten, waarvan hij moet aannemen dat kennisneming voor de werkgeverscommissie van belang is.</text:p>
          </text:section>
          <text:section text:name="artikel_id1-3-2-2-5" text:style-name="artikel">
            <text:p text:style-name="artikel_kop_titel"><text:span text:style-name="artikel_kop_label">Artikel</text:span> <text:span text:style-name="artikel_kop_nr">5</text:span> Slotbepaling</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12 december 2011.</text:span></text:p>
          </text:section>
          <text:section text:name="ondertekening_id1-3-2-3-2">
            <text:p><text:span text:style-name="functie"/></text:p>
            <text:p><text:span text:style-name="functie"/></text:p>
            <text:p><text:span text:style-name="functie">De Werkgeverscommissie griffie Noord-Holland,</text:span></text:p>
            <text:p><text:span text:style-name="functie">R. Meerhof, voorzit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In het duale stelsel van de Provinciewet hebben provinciale staten eigen medewerkers: de griffier en de griffiemedewerkers (Provinciewet artikel 97, eerste lid, en de artikelen 104 t/m 104 e). De personeelsbesluiten met betrekking tot deze medewerkers dienen door of namens provinciale staten genomen te worden. Om te zorgen dat niet alle beslissingen door voltallig PS genomen behoeven te worden, is een bestuurscommissie ex artikel 81 Provinciewet ingesteld (de werkgeverscommissie griffie Noord-Holland) die in delegatie een aantal werkgeverstaken en – bevoegdheden gaat uitoefenen. Daarnaast worden de dagelijkse werkgeverstaken gemandateerd aan de griffier. Het werkgeverschap wordt derhalve uitgeoefend door:</text:p>
          <text:p text:style-name="al"/>
          <text:p text:style-name="al">Provinciale staten</text:p>
          <text:list text:style-name="id1-3-2-4-5">
            <text:list-item text:style-override="id1-3-2-4-5-1">
              <text:number>•</text:number>
              <text:p text:style-name="al">stellen de rechtspositieregelingen vast;</text:p>
            </text:list-item>
            <text:list-item text:style-override="id1-3-2-4-5-2">
              <text:number>•</text:number>
              <text:p text:style-name="al">benoemen, schorsen en ontslaan de griffier;</text:p>
            </text:list-item>
            <text:list-item text:style-override="id1-3-2-4-5-3">
              <text:number>•</text:number>
              <text:p text:style-name="al">stellen de instructie vast over de taken en de van de griffier;</text:p>
            </text:list-item>
            <text:list-item text:style-override="id1-3-2-4-5-4">
              <text:number>•</text:number>
              <text:p text:style-name="al">regelen de vervanging van de griffier;</text:p>
            </text:list-item>
            <text:list-item text:style-override="id1-3-2-4-5-5">
              <text:number>•</text:number>
              <text:p text:style-name="al">het vaststellen van de organisatieverordening voor de griffie;</text:p>
            </text:list-item>
            <text:list-item text:style-override="id1-3-2-4-5-6">
              <text:number>•</text:number>
              <text:p text:style-name="al">oefenen daarnaast die bevoegdheden uit die zich naar hun aard niet lenen voor delegatie (bijv. een (voorgenomen) besluit tot reorganisatie van de griffie).</text:p>
            </text:list-item>
          </text:list>
          <text:p text:style-name="al"/>
          <text:p text:style-name="al">Werkgeverscommissie griffie</text:p>
          <text:list text:style-name="id1-3-2-4-8">
            <text:list-item text:style-override="id1-3-2-4-8-1">
              <text:number>•</text:number>
              <text:p text:style-name="al">adviseert aan PS over de taken hierboven genoemd;</text:p>
            </text:list-item>
            <text:list-item text:style-override="id1-3-2-4-8-2">
              <text:number>•</text:number>
              <text:p text:style-name="al">neemt beslissingen waarbij een bijzondere voorziening wordt getroffen als bedoeld in artikel 13.1 van de CAP 2018 of waarbij gebruik wordt gemaakt van één van de hardheidsclausules die daarin zijn voorzien;</text:p>
            </text:list-item>
            <text:list-item text:style-override="id1-3-2-4-8-3">
              <text:number>•</text:number>
              <text:p text:style-name="al">verleent ontslag wegens reorganisatie als bedoeld in artikel 11.1.1 en 11.1.4 van de CAP 2018</text:p>
            </text:list-item>
            <text:list-item text:style-override="id1-3-2-4-8-4">
              <text:number>•</text:number>
              <text:p text:style-name="al">neemt beslissingen tot het opleggen van een disciplinaire maatregel als bedoeld in artikel 10.3 van de CAP 2018;</text:p>
            </text:list-item>
            <text:list-item text:style-override="id1-3-2-4-8-5">
              <text:number>•</text:number>
              <text:p text:style-name="al">neemt personele beslissingen t.a.v. de griffier, niet zijnde benoeming, schorsing, ontslag;</text:p>
            </text:list-item>
            <text:list-item text:style-override="id1-3-2-4-8-6">
              <text:number>•</text:number>
              <text:p text:style-name="al">benoemt, schorst of ontslaat de plaatsvervangend griffier;</text:p>
            </text:list-item>
            <text:list-item text:style-override="id1-3-2-4-8-7">
              <text:number>•</text:number>
              <text:p text:style-name="al">beslist op bezwaar tegen beslissingen die de griffier in mandaat heeft genomen.</text:p>
            </text:list-item>
          </text:list>
          <text:p text:style-name="al"/>
          <text:p text:style-name="al">De griffier</text:p>
          <text:list text:style-name="id1-3-2-4-11">
            <text:list-item text:style-override="id1-3-2-4-11-1">
              <text:number>•</text:number>
              <text:p text:style-name="al">neemt beslissingen ter uitvoering van de bepalingen van de CAP 2018 en de bijbehorende en overige uitvoeringsregelingen en rechtspositieregelingen, met uitzondering van de beslissingen hierboven genoemd.</text:p>
            </text:list-item>
          </text:list>
          <text:p text:style-name="al"/>
          <text:p text:style-name="al">Uitgegeven op 29 mei 2012.</text:p>
          <text:p text:style-name="al"/>
          <text:p text:style-name="al">Namens Gedeputeerde Staten van Noord-Holland</text:p>
          <text:p text:style-name="al">G.E.A. van Craaikamp, provinci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Werkgeverscommissie griffie Noord-Holland van 12 december 2011, vaststelling van het Mandaatbesluit personele beslissingen griffiemedewerkers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72</meta:user-defined>
    <meta:user-defined meta:name="OVERHEIDop.PrbID/DC.identifier">prb-2018-4672</meta:user-defined>
    <meta:user-defined meta:name="OVERHEID.TaxonomieBeleidsagenda/OVERHEID.category">Bestuur | Organisatie en beleid</meta:user-defined>
    <meta:user-defined meta:name="OVERHEID.Provincie/DC.spatial">Noord-Holland</meta:user-defined>
    <meta:user-defined meta:name="DC.source">afdeling 10.1.1 van de Algemene wet bestuursrecht;1.0:c:BWBR0005537&amp;afdeling=10.1.1&amp;g=2018-06-13</meta:user-defined>
    <meta:user-defined meta:name="DCTERMS.alternative">Mandaatbesluit personele beslissingen griffiemedewerkers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6-26</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1011_1</meta:user-defined>
    <meta:user-defined meta:name="OVERHEIDop.versieInformatie"/>
  </office:meta>
</office:document-meta>
</file>