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de heffingsambtenaar en invorderingsambtenaar van de provincie Groningen houdende regels omtrent mandaat heffing en invordering van leges Mandaatbesluit heffing en invordering leges bij aanvraag Wadloopverordening provincie Groningen 1996</text:p>
      <text:section text:name="regeling_id1-3-2" text:style-name="regeling">
        <text:section text:name="aanhef_id1-3-2-1" text:style-name="aanhef">
          <text:section text:name="preambule_id1-3-2-1-1" text:style-name="preambule">
            <text:p text:style-name="al">Gedeputeerde Staten van Groningen maken bekend dat de heffingsambtenaar en invorderingsambtenaar van de provincie Groningen mandaat heeft verleend aan de heffings- en invorderingsambtenaren van de provincie Fryslân. Het besluit, met kenmerk K5904 en documentnummer 2017-109965, luidt als volgt: </text:p>
            <text:p text:style-name="al"/>
            <text:p text:style-name="al">
            <text:span text:style-name="nadrukvet">De heffingsambtenaar en invorderingsambtenaar van de provincie Groningen,</text:span>
          </text:p>
            <text:p text:style-name="al"/>
            <text:p text:style-name="al">Overwegende dat op grond van de Legesverordening provincie Groningen 1993 leges worden geheven van degene op wiens aanvraag een in de tarieventabel behorende bij deze verordening, omschreven dienst wordt verricht;</text:p>
            <text:p text:style-name="al"/>
            <text:p text:style-name="al">Overwegende dat de bevoegdheid leges te heffen als bedoeld in artikel 227a, tweede lid, van de Provinciewet ingevolge artikel 3a van de Legesverordening provincie Groningen 1993 is toegekend aan het afdelingshoofd Economie, Cultuur en Projectfinanciering van de provincie Groningen en de bevoegdheid leges in te vorderen is toegekend aan het afdelingshoofd Financiën en Control van de provincie Groningen;</text:p>
            <text:p text:style-name="al"/>
            <text:p text:style-name="al">Overwegende dat het uit een oogpunt van efficiency gewenst is aan de heffings- en invorderingsambtenaar van de provincie Fryslân de bevoegdheid te mandateren tot het heffen en invorderen van leges in die gevallen, waarin Gedeputeerde Staten van Fryslân mandaat hebben gekregen om namens Gedeputeerde Staten van Groningen te beslissen op aanvragen (<text:span text:style-name="nadrukvet">bijlage: mandaatbesluit d.d. 15 april 2008</text:span>);</text:p>
            <text:p text:style-name="al"/>
            <text:p text:style-name="al">Gelet op afdeling 10.1.1. van de Algemene wet bestuursrecht en de instemming van de heffings- en invorderingsambtenaar van Fryslân d.d.21 december 2017;</text:p>
            <text:p text:style-name="al"/>
            <text:p text:style-name="al"/>
            <text:p text:style-name="al">
            <text:span text:style-name="nadrukvet">Besluiten</text:span>: </text:p>
            <text:p text:style-name="al"/>
            <text:p text:style-name="al">Vast te stellen hetgeen volgt:</text:p>
            <text:p text:style-name="al"/>
            <text:p text:style-name="al"/>
            <text:p text:style-name="al">
            <text:span text:style-name="nadrukvet">Mandaatbesluit heffing en invordering leges Wadloopverordening provincie Groningen 199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list text:style-name="id1-3-2-2-1-3">
              <text:list-item text:style-override="id1-3-2-2-1-3-1">
                <text:number>-</text:number>
                <text:p text:style-name="al">Legesverordening: Legesverordening provincie Groningen 1993;</text:p>
              </text:list-item>
              <text:list-item text:style-override="id1-3-2-2-1-3-2">
                <text:number>-</text:number>
                <text:p text:style-name="al">Wadloopverordening: Wadloopverordening provincie Groningen 1996; </text:p>
              </text:list-item>
              <text:list-item text:style-override="id1-3-2-2-1-3-3">
                <text:number>-</text:number>
                <text:p text:style-name="al">heffingsambtenaar: de provincieambtenaar, belast met de heffing van belasting op grond van artikel 227a, tweede lid onder b, Provinciewet;</text:p>
              </text:list-item>
              <text:list-item text:style-override="id1-3-2-2-1-3-4">
                <text:number>-</text:number>
                <text:p text:style-name="al">invorderingsambtenaar: de provincieambtenaar belast met de invordering op grond van artikel 227a, tweede lid onder c, Provinciewe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De heffings- en invorderingsambtenaar van Fryslân is gemandateerd de leges voor het in behandeling nemen van een aanvraag als bedoeld in artikel 5 en 6 van de Wadloopverordening, artikel 1 van de Legesverordening, in samenhang met Hoofdstuk 2, artikel 1 van de bijbehorende tarieventabel te heffen en in te vorderen voor zover:</text:p>
                <text:list text:style-name="id1-3-2-2-2-2-3">
                  <text:list-item text:style-override="id1-3-2-2-2-2-3-1">
                    <text:number>a.</text:number>
                    <text:p text:style-name="al">Gedeputeerde Staten van Groningen aan Gedeputeerde Staten van Fryslân mandaat hebben verleend tot het beslissen op de desbetreffende aanvraag;</text:p>
                  </text:list-item>
                  <text:list-item text:style-override="id1-3-2-2-2-2-3-2">
                    <text:number>b.</text:number>
                    <text:p text:style-name="al">voor het in behandeling nemen van de aanvraag leges verschuldigd zijn op grond van de Legesverordening provincie Groningen 1993.</text:p>
                  </text:list-item>
                </text:list>
              </text:list-item>
              <text:list-item text:style-override="id1-3-2-2-2-3">
                <text:number>2.</text:number>
                <text:p text:style-name="al">Het mandaat, bedoeld in het eerste lid, ziet tevens op de ondertekening van genomen besluiten.</text:p>
              </text:list-item>
              <text:list-item text:style-override="id1-3-2-2-2-4">
                <text:number>3.</text:number>
                <text:p text:style-name="al">Het mandaat, bedoeld in het eerste lid, ziet niet op de bevoegdheid tot het beslissen op bezwaarschriften als bedoeld in artikel 6:4 van de Algemene wet bestuursrecht.</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gemandateerde kan ter uitoefening van de in artikel 2 gemandateerde bevoegdheden schriftelijk ondermandaat verlenen aan onder hem ressorterende leidinggevende functionarissen.</text:p>
              </text:list-item>
              <text:list-item text:style-override="id1-3-2-2-3-3">
                <text:number>2.</text:number>
                <text:p text:style-name="al">De gemandateerde informeert de mandaatgever periodiek over verleend ondermandaat.</text:p>
              </text:list-item>
            </text:list>
          </text:section>
          <text:section text:name="artikel_id1-3-2-2-4" text:style-name="artikel">
            <text:p text:style-name="artikel_kop_titel"><text:span text:style-name="artikel_kop_label">Artikel</text:span> <text:span text:style-name="artikel_kop_nr">4</text:span> Instructies en informatieverplichting</text:p>
            <text:list text:style-name="id1-3-2-2-4-2">
              <text:list-item text:style-override="id1-3-2-2-4-2">
                <text:number>1.</text:number>
                <text:p text:style-name="al">De gemandateerde oefent zijn bevoegdheid niet uit indien hij bij het te nemen besluit een persoonlijk belang heeft als bedoeld in artikel 2:4, tweede lid, van de Algemene wet bestuursrecht.</text:p>
              </text:list-item>
              <text:list-item text:style-override="id1-3-2-2-4-3">
                <text:number>2.</text:number>
                <text:p text:style-name="al">De gemandateerde stelt de provincie in kennis van krachtens mandaat te nemen of reeds genomen besluiten waarvan hij moet aannemen dat kennisneming door de mandaatgever gewenst is. Hiervan is in ieder geval sprake als de maatschappelijke, beleidsmatige, politieke, juridische of financiële omstandigheden daartoe aanleiding geven.</text:p>
              </text:list-item>
              <text:list-item text:style-override="id1-3-2-2-4-4">
                <text:number>3.</text:number>
                <text:p text:style-name="al">De uitoefening van de gemandateerde bevoegdheden geschiedt binnen de grenzen en met inachtneming van artikel 10:3 van de Algemene wet bestuursrecht, alsmede de geldende beleids- en uitvoeringsregels.</text:p>
              </text:list-item>
              <text:list-item text:style-override="id1-3-2-2-4-5">
                <text:number>4.</text:number>
                <text:p text:style-name="al">De gemandateerde neemt bij de uitoefening van de gemandateerde bevoegdheden instructies van mandaatgever in acht. Partijen lichten elkaar over en weer in over de uitvoering van een instructie op een zodanig tijdstip dat de inachtneming of tijdige verdaging van beslistermijnen gewaarborgd wordt.</text:p>
              </text:list-item>
              <text:list-item text:style-override="id1-3-2-2-4-6">
                <text:number>5.</text:number>
                <text:p text:style-name="al">De gemandateerde informeert de mandaatgever over de uitvoering van de gemandateerde bevoegdheden.</text:p>
              </text:list-item>
              <text:list-item text:style-override="id1-3-2-2-4-7">
                <text:number>6.</text:number>
                <text:p text:style-name="al">Dit mandaat heeft geen betrekking op besluiten tot weigering van een vergunning of ontheffing.</text:p>
              </text:list-item>
              <text:list-item text:style-override="id1-3-2-2-4-8">
                <text:number>7.</text:number>
                <text:p text:style-name="al">Verder geldt dat, wanneer een voorgenomen beslissing op een aanvraag om vergunning of ontheffing afwijkt van het advies van de Wadloopadviescommissie, het college van Gedeputeerde Staten van de provincie Groningen wordt geraadpleegd.</text:p>
              </text:list-item>
            </text:list>
          </text:section>
          <text:section text:name="artikel_id1-3-2-2-5" text:style-name="artikel">
            <text:p text:style-name="artikel_kop_titel"><text:span text:style-name="artikel_kop_label">Artikel</text:span> <text:span text:style-name="artikel_kop_nr">5</text:span> Ondertekening</text:p>
            <text:p text:style-name="al">De ondertekening, bedoeld in de artikelen 2, 3, en 4, luidt:</text:p>
            <text:p text:style-name="al"/>
            <text:p text:style-name="al">De heffingsambtenaar van de provincie Groningen,</text:p>
            <text:p text:style-name="al">voor deze:</text:p>
            <text:p text:style-name="al"/>
            <text:p text:style-name="al">De heffingsambtenaar van de provincie Fryslân.</text:p>
            <text:p text:style-name="al"/>
            <text:p text:style-name="al">Dan wel</text:p>
            <text:p text:style-name="al"/>
            <text:p text:style-name="al">De invorderingsambtenaar van de provincie Groningen,</text:p>
            <text:p text:style-name="al">voor deze;</text:p>
            <text:p text:style-name="al"/>
            <text:p text:style-name="al">De invorderingsambtenaar van de provincie Fryslân.</text:p>
          </text:section>
          <text:section text:name="artikel_id1-3-2-2-6" text:style-name="artikel">
            <text:p text:style-name="artikel_kop_titel"><text:span text:style-name="artikel_kop_label">Artikel</text:span> <text:span text:style-name="artikel_kop_nr">6</text:span> Inwerkingtreding</text:p>
            <text:p text:style-name="al">Dit besluit treedt na bekendmaking in het Provinciaal Blad met terugwerkende kracht in werking met ingang van 1 januari 2017.</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heffing en invordering leges bij aanvraag Wadloopverordening provincie Groningen 1996.</text:p>
          </text:section>
        </text:section>
        <text:section text:name="regeling-sluiting_id1-3-2-3" text:style-name="regeling-sluiting">
          <text:section text:name="ondertekening_id1-3-2-3-1">
            <text:p><text:span text:style-name="functie">Groningen, 21 december 2017</text:span></text:p>
            <text:p><text:span text:style-name="functie">de heffingsambtenaar van de provincie Groningen, </text:span></text:p>
            <text:p><text:span text:style-name="functie">H. Hermse</text:span></text:p>
            <text:p><text:span text:style-name="functie">de invorderingsambtenaar van de provincie Groningen, </text:span></text:p>
            <text:p><text:span text:style-name="functie">F. Hassert</text:span></text:p>
            <text:p><text:span text:style-name="functie">Een belanghebbende kan binnen zes weken na bekendmaking van dit besluit bezwaar maken bij de heffings- of invorderingsambtenaar van de provincie Groningen, Postbus 610, 9700 AP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6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heffingsambtenaar en invorderingsambtenaar van de provincie Groningen houdende regels omtrent mandaat heffing en invordering van leges Mandaatbesluit heffing en invordering leges bij aanvraag Wadloopverordening provincie Groningen 199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9</meta:user-defined>
    <meta:user-defined meta:name="OVERHEIDop.publicationIssue">467</meta:user-defined>
    <meta:user-defined meta:name="OVERHEIDop.PrbID/DC.identifier">prb-2018-467</meta:user-defined>
    <meta:user-defined meta:name="OVERHEID.TaxonomieBeleidsagenda/OVERHEID.category">Bestuur | Organisatie en beleid</meta:user-defined>
    <meta:user-defined meta:name="OVERHEID.Provincie/DC.spatial">Groningen</meta:user-defined>
    <meta:user-defined meta:name="DC.source">afdeling 10.1.1 van de Algemene wet bestuursrecht;1.0:c:BWBR0005537&amp;afdeling=10.1.1&amp;g=2018-01-01</meta:user-defined>
    <meta:user-defined meta:name="OVERHEIDop.referentienummer">2017-109965</meta:user-defined>
    <meta:user-defined meta:name="DCTERMS.alternative">Mandaatbesluit heffing en invordering leges bij aanvraag Wadloopverordening provincie Groningen 1996 </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1-20</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7403_1</meta:user-defined>
    <meta:user-defined meta:name="OVERHEIDop.externeBijlage">Mandaat wadloopverordening aan Fryslan|exb-2018-3121</meta:user-defined>
    <meta:user-defined meta:name="OVERHEIDop.versieInformatie"/>
  </office:meta>
</office:document-meta>
</file>