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cor Petro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Milieuneutraal wijzigen</text:p>
            <text:p text:style-name="common-al">Voor   : Het plaatsen van een TEA wash-tower in de compressorstraat</text:p>
            <text:p text:style-name="common-al">Aanvraagdatum : 19 juni 2018</text:p>
            <text:p text:style-name="common-al">Zaaknummer : 9999881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Ducor Petro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67</meta:user-defined>
    <meta:user-defined meta:name="OVERHEIDop.PrbID/DC.identifier">prb-2018-466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1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24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22 434100</meta:user-defined>
    <meta:user-defined meta:name="OVERHEIDop.versieInformatie"/>
  </office:meta>
</office:document-meta>
</file>