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dfjell Terminals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dfjell Terminals Rotterdam B.V.</text:p>
            <text:p text:style-name="common-al">Locatie  : Oude Maasweg 6, 3197 KJ Rotterdam-Botlek</text:p>
            <text:p text:style-name="common-al">Activiteit  : Bouwen</text:p>
            <text:p text:style-name="common-al">Voor   : Het plaatsen van tijdelijke bouwwerken</text:p>
            <text:p text:style-name="common-al">Aanvraagdatum : 18 april 2018</text:p>
            <text:p text:style-name="common-al">Besluitdatum : 19 juni 2018</text:p>
            <text:p text:style-name="common-al">Bekendmaking : 19 juni 2018</text:p>
            <text:p text:style-name="common-al">Zaaknummer : 99998194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6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6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dfjell Terminals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66</meta:user-defined>
    <meta:user-defined meta:name="OVERHEIDop.PrbID/DC.identifier">prb-2018-466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194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