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dorama Ventures Europe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Indorama Ventures Europe B.V. </text:p>
            <text:p text:style-name="common-al">Locatie  : Markweg 201, 3198 NB Rotterdam-Europoort</text:p>
            <text:p text:style-name="common-al">Activiteit  : Bouwen</text:p>
            <text:p text:style-name="common-al">Voor   : Het toevoegen van extra kantoren aan het maintenance gebouw</text:p>
            <text:p text:style-name="common-al">Aanvraagdatum : 8 juni 2018</text:p>
            <text:p text:style-name="common-al">Zaaknummer : 99998776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64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6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6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Indorama Ventures Europe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4664</meta:user-defined>
    <meta:user-defined meta:name="OVERHEIDop.PrbID/DC.identifier">prb-2018-466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776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NB 201</meta:user-defined>
    <meta:user-defined meta:name="OVERHEIDop.woonplaats">Europoort Rotterdam</meta:user-defined>
    <meta:user-defined meta:name="OVERHEIDop.straatnaam">Mar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6056 441982</meta:user-defined>
    <meta:user-defined meta:name="OVERHEIDop.versieInformatie"/>
  </office:meta>
</office:document-meta>
</file>