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esteinde 65, 7671 EK vriez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ni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5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65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Westeinde 65, 7671 EK vriezenv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5</meta:user-defined>
    <meta:user-defined meta:name="OVERHEIDop.publicationIssue">4658</meta:user-defined>
    <meta:user-defined meta:name="OVERHEIDop.PrbID/DC.identifier">prb-2018-465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71</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39165 492245</meta:user-defined>
    <meta:user-defined meta:name="OVERHEID.EPSG28992/DC.spatial">239167.23 492216.79</meta:user-defined>
    <meta:user-defined meta:name="OVERHEIDop.versieInformatie"/>
  </office:meta>
</office:document-meta>
</file>