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18 een aanvraag voor een omgevingsvergunning hebben ontvangen. De aanvraag gaat over het plaatsen van een hekwerk als erfafscheiding voor de locatie Langestraat 167 in Deld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angestraat 167 in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56</meta:user-defined>
    <meta:user-defined meta:name="OVERHEIDop.PrbID/DC.identifier">prb-2018-46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43212 475241.01</meta:user-defined>
    <meta:user-defined meta:name="OVERHEIDop.versieInformatie"/>
  </office:meta>
</office:document-meta>
</file>