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Molenhoek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ontvingen wij een aanvraag voor een vergunning Wet natuurbescherming voor de locatie Molenhoekweg 2 in Dalfs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Molenhoekweg 2 in Dal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55</meta:user-defined>
    <meta:user-defined meta:name="OVERHEIDop.PrbID/DC.identifier">prb-2018-46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22MD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M. v. Pijkeren Melkveebe...|exb-2018-39558</meta:user-defined>
    <meta:user-defined meta:name="OVERHEID.EPSG28992/DC.spatial">210127 499916</meta:user-defined>
    <meta:user-defined meta:name="OVERHEIDop.versieInformatie"/>
  </office:meta>
</office:document-meta>
</file>