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ostervelden (ong.) in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Oostervelden (ong.) te Bemmel. Ter plaatse wordt een sterke verontreiniging met minerale olie ontgraven. Ook wordt een mogelijk aanwezige ondergrondsetank verwijderd en de toplaag met licht verhoogde gehaltes ontgraven. De ontgravingen worden aangevuld met grond die voldoet aan de kwaliteitsklasse Achtergrondwaarde.</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204 te vermelden.</text:p>
            <text:p text:style-name="common-al"/>
            <text:p text:style-name="common-al">
            <text:span text:style-name="nadrukvet">Rechtsmiddelen</text:span>
          </text:p>
            <text:p text:style-name="common-al">Belanghebbenden kunnen tijdens de inzagetermijn beroep instellen of bezwaar maken tegen de besluiten, onder vermelding van zaaknummer 2018-00720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5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5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5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ostervelden (ong.) in Be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651</meta:user-defined>
    <meta:user-defined meta:name="OVERHEIDop.PrbID/DC.identifier">prb-2018-4651</meta:user-defined>
    <meta:user-defined meta:name="OVERHEID.TaxonomieBeleidsagenda/OVERHEID.category">Natuur en milieu | Organisatie en beleid</meta:user-defined>
    <meta:user-defined meta:name="OVERHEID.Gemeente/DC.spatial">Lingewaar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 Ernst en Spoedeisendheid|exb-2018-39550</meta:user-defined>
    <meta:user-defined meta:name="OVERHEIDop.externeBijlage">Besluit instemming Sanerigsplan|exb-2018-39551</meta:user-defined>
    <meta:user-defined meta:name="OVERHEIDop.versieInformatie"/>
  </office:meta>
</office:document-meta>
</file>