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milieubeheer – OLO 3582813 - Laan 11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 : Laan 110 te Nunspeet</text:p>
            <text:p text:style-name="tussenkopcur">Omschrijving : het vervangen van de huidige warmtebron van een droogtoren (een stoomketel) door een aardgasgestookte heater</text:p>
            <text:p text:style-name="tussenkopcur">Datum ontvangst : 25 april 2018</text:p>
            <text:p text:style-name="tussenkopcur">Zaaknummer : W.Z18.104450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ijmegen, 19 juni 2018</text:p>
            <text:p text:style-name="tussenkopcur">Gedeputeerde Staten van Gelderland</text:p>
            <text:p text:style-name="tussenkopcur">namens deze: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milieubeheer – OLO 3582813 - Laan 110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650</meta:user-defined>
    <meta:user-defined meta:name="OVERHEIDop.PrbID/DC.identifier">prb-2018-46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|exb-2018-39549</meta:user-defined>
    <meta:user-defined meta:name="OVERHEID.EPSG28992/DC.spatial">182554 488779</meta:user-defined>
    <meta:user-defined meta:name="OVERHEIDop.versieInformatie"/>
  </office:meta>
</office:document-meta>
</file>