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et algemene bepalingen omgevingsrecht (Wabo), kennisgeving ontwerpbesluit ambtshalve wijziging van de vergunning van Eneco Warmteproductie Utrecht B.V., gelegen aan de Kanaalweg 60a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voornemen de vergunning van Eneco Warmteproductie Utrecht B.V. (hulpwarmtecentrale Kanaleneiland) ambtshalve te wijzigen op grond van artikel 2.31 van de Wet algemene bepalingen omgevingsrecht. De wijziging van de voorschriften heeft betrekking op het intrekken van de voorschriften F 1 t/m 6 van de omgevingsvergunning van 31 augustus 2010, kenmerk 8082C157 en het verbinden van een nieuw voorschrift. Het is een actualisatie vanwege de wijziging van de PGS 29.</text:p>
            <text:p text:style-name="common-al">De inrichting is gelegen aan de Kanaalweg 60a te Utrecht.</text:p>
            <text:p text:style-name="common-al">
            <text:span text:style-name="nadrukvet">U kunt de stukken inzien</text:span>
          </text:p>
            <text:p text:style-name="common-al">U kunt het ontwerpbesluit en de daarbij behorende stukken inzien vanaf zaterdag 20 januari 2018 tot en met vrijdag 2 maart 2018 bij:</text:p>
            <text:list text:style-name="id1-3-2-1-1-5">
              <text:list-item text:style-override="id1-3-2-1-1-5-1">
                <text:number>1.</text:number>
                <text:p text:style-name="al">de RUD Utrecht, team Vergunningverlening Bedrijven, in het Provinciehuis aan de Archimedeslaan 6 te Rijnsweerd, Utrecht, elke werkdag van 8.00 - 16.00 uur, na telefonische afspraak 030-7023300;</text:p>
              </text:list-item>
              <text:list-item text:style-override="id1-3-2-1-1-5-2">
                <text:number>2.</text:number>
                <text:p text:style-name="al">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style-name="common-al">
            <text:span text:style-name="nadrukvet">Hoe kunnen zienswijzen naar voren worden gebracht?</text:span>
          </text:p>
            <text:p text:style-name="common-al">Vanaf zaterdag 20 januari 2018 tot en met vrijdag 2 maart 2018 kan een ieder zienswijzen tegen de ontwerpbeschikking naar voren brengen. Dit kan mondeling of schriftelijk. Schriftelijke zienswijzen kunt u richten aan RUD Utrecht, t.a.v. de heer R. Bakker van team Vergunningverlening Bedrijven, Postbus 85242, 3508 AE Utrecht. Voor het naar voren brengen van mondelinge zienswijzen kunt u contact opnemen met 030 - 7023105. Ook kunt u via de website van provincie Utrecht digitaal een zienswijze indienen. Het formulier vindt u onder <text:a xlink:href="https://www.provincie-utrecht.nl/loket/digitale-formulieren" xlink:type="simple">https://www.provincie-utrecht.nl/loket/digitale-formulieren</text:a>.</text:p>
            <text:p text:style-name="common-al"/>
            <text:p text:style-name="common-al">
            <text:span text:style-name="nadrukvet">Informatie</text:span>
          </text:p>
            <text:p text:style-name="common-al">Voor nadere inlichtingen kunt u terecht bij de RUD Utrecht, Team Vergunningverlening Bedrijven bij de heer R. Bakker, telefoonnummer 030 - 7023105.</text:p>
            <text:p text:style-name="common-al"> </text:p>
            <text:p text:style-name="last-al">
            <text:span text:style-name="nadrukcur">‘De RUD Utrecht publiceert een groot deel van haar kennisgevingen digitaal op </text:span>
            <text:a xlink:href="http://www.officielebekendmakingen.nl/" xlink:type="simple">www.officielebekendmakingen.nl</text:a>
            <text:span text:style-name="nadrukcur">. U kunt zich via </text:span>
            <text:a xlink:href="http://www.overheid.nl/" xlink:type="simple"/>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
            <text:span text:style-name="nadrukcur"> kunt u de bekendmakingen ook vinden.’www.overheid.nlwww.overhe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ontwerpbesluit ambtshalve wijziging van de vergunning van Eneco Warmteproductie Utrecht B.V., gelegen aan de Kanaalweg 60a t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65</meta:user-defined>
    <meta:user-defined meta:name="OVERHEIDop.PrbID/DC.identifier">prb-2018-465</meta:user-defined>
    <meta:user-defined meta:name="OVERHEID.TaxonomieBeleidsagenda/OVERHEID.category">Natuur en milieu | Organisatie en beleid</meta:user-defined>
    <meta:user-defined meta:name="OVERHEIDop.referentienummer">kenmerk Z-WABO-2017-0419</meta:user-defined>
    <meta:user-defined meta:name="DCTERMS.abstract">OB Eneco Ambtshalve wijzig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3HL</meta:user-defined>
    <meta:user-defined meta:name="OVERHEIDop.woonplaats">Utrecht</meta:user-defined>
    <meta:user-defined meta:name="OVERHEIDop.straatnaam">Kanaa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012 456220</meta:user-defined>
    <meta:user-defined meta:name="OVERHEIDop.versieInformatie"/>
  </office:meta>
</office:document-meta>
</file>