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Motip Dupli B.V. een omgevingsvergunning onder kenmerk 2017-FUMO-0024682.</text:p>
            <text:p text:style-name="common-al">Betreft: het vervangen van twee bestaande binnen geplaatste opslagtanks door twee nieuwe RVS buiten geplaatste opslagtanks met een grotere inhoud.</text:p>
            <text:p text:style-name="common-al">Locatie: Wolfraamweg 2,  8471 XC  Wolvega, gemeente Weststellingwerf.</text:p>
            <text:p text:style-name="common-al">De vergunning is ongewijzigd ten opzichte van de ontwerpbeschikking.</text:p>
            <text:p text:style-name="common-al"/>
            <text:p text:style-name="common-al">Tegen de beschikking kan van 26 juni t/m 6 augustus 2018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25 juni t/m 6 augustus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4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4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4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4649</meta:user-defined>
    <meta:user-defined meta:name="OVERHEIDop.PrbID/DC.identifier">prb-2018-46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71</meta:user-defined>
    <meta:user-defined meta:name="OVERHEIDop.woonplaats">Wolvega</meta:user-defined>
    <meta:user-defined meta:name="OVERHEIDop.straatnaam">Wolfraam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378 544275</meta:user-defined>
    <meta:user-defined meta:name="OVERHEIDop.versieInformatie"/>
  </office:meta>
</office:document-meta>
</file>