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Cheese &amp; Butter B.V een omgevingsvergunning onder kenmerk 2016-FUMO-0019342.</text:p>
            <text:p text:style-name="common-al">Betreft: de uitbreiding van de capaciteit. </text:p>
            <text:p text:style-name="common-al">Locatie: Verlaatsterweg 26, 9873 PA  Gerkesklooster, gemeente Achtkarspelen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Tegen de beschikking kan van 25 juni t/m 6 augustus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juni t/m 6 augustus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47</meta:user-defined>
    <meta:user-defined meta:name="OVERHEIDop.PrbID/DC.identifier">prb-2018-46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