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Beschikking in het kader van de Wet natuurbescherming – Hoofdstuk 3, Soorten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haar instemming, met zaakkenmerk Z-WNB-SB-OV-2018-0669, verleend aan de provincie Groningen voor het verlenen van ontheffing, op grond van de Wet Natuurbescherming verleend. De ontheffing is verleend aan Wageningen Marine Research. Aan de ontheffing zijn voorwaarden verbonden. Publicatiedatum vrijdag 22 juni 2018.</text:p>
            <text:p text:style-name="common-al">
            <text:span text:style-name="nadrukvet">Bezwaar</text:span>
          </text:p>
            <text:p text:style-name="common-al">Als u het niet eens bent met dit besluit bestaat de mogelijkheid om binnen zes weken na verzenddatum van de beschikking een bezwaarschrift in te dienen bij de provincie Groningen. Meer informatie daarover vindt u in de digitale brochure ‘Bezwaar maken tegen een besluit’ die u kunt vinden op de website van de provincie Groningen (www.provinciegroningen.n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44</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44</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44</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2</meta:user-defined>
    <meta:user-defined meta:name="OVERHEIDop.publicationIssue">4644</meta:user-defined>
    <meta:user-defined meta:name="OVERHEIDop.PrbID/DC.identifier">prb-2018-464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Haringkade 1 IJmuiden|exb-2018-39532</meta:user-defined>
    <meta:user-defined meta:name="OVERHEID.EPSG28992/DC.spatial">138983 456215</meta:user-defined>
    <meta:user-defined meta:name="OVERHEIDop.versieInformatie"/>
  </office:meta>
</office:document-meta>
</file>