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onac Burgum B.V. een melding.</text:p>
            <text:p text:style-name="common-al">Betreft: het plaatsen van een tijdelijke bovengrondse dieseltank</text:p>
            <text:p text:style-name="common-al">Locatie: Damsingel 27, 9262 NB  Burgum, gemeente Tytsjerksteradiel.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4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4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4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Melding Activiteiten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4643</meta:user-defined>
    <meta:user-defined meta:name="OVERHEIDop.PrbID/DC.identifier">prb-2018-46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