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rovinciale Staten van Noord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19 van de Provinciewet en artikel 17 van het Reglement van orde Provinciale Staten Noord-Brabant 2017;</text:p>
            <text:p text:style-name="al"/>
            <text:p text:style-name="al">maken bekend:</text:p>
            <text:p text:style-name="al"/>
            <text:p text:style-name="al">dat een vergadering van Provinciale Staten zal worden gehouden op vrijdag </text:p>
            <text:p text:style-name="al">29 juni 2018, aanvang 13.30 uur in de vergaderzaal van Provinciale Staten in het provinciehuis, Brabantlaan 1 te 's-Hertogenbosch. </text:p>
            <text:p text:style-name="al"/>
            <text:p text:style-name="al"/>
            <text:p text:style-name="al">’s-Hertogenbosch, 19 juni 2018</text:p>
            <text:p text:style-name="al"/>
            <text:p text:style-name="al"> Provinciale Staten voornoemd,</text:p>
            <text:p text:style-name="al"/>
            <text:p text:style-name="al"/>
            <text:p text:style-name="al">de voorzitter,</text:p>
            <text:p text:style-name="al">prof. dr. W.B.H.J. van de Donk</text:p>
            <text:p text:style-name="al"/>
            <text:p text:style-name="al"/>
            <text:p text:style-name="al">                                                  de griffier,</text:p>
            <text:p text:style-name="al">                       drs. J.A. Deneer (plv.)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640</meta:user-defined>
    <meta:user-defined meta:name="OVERHEIDop.PrbID/DC.identifier">prb-2018-4640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8-06-13</meta:user-defined>
    <meta:user-defined meta:name="DC.source">;http://decentrale.regelgeving.overheid.nl/cvdr/xhtmloutput/Historie/Noord-Brabant/CVDR602286/CVDR602286_1.html</meta:user-defined>
    <meta:user-defined meta:name="OVERHEIDop.referentienummer">4366886</meta:user-defined>
    <meta:user-defined meta:name="DCTERMS.alternative">Vergadering Provinciale Stat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