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Zuiderhavenweg 16 te Tiel – OLO 332700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verruiming van de op- en overslagcapaciteit van puin, steenachtige materialen, niet-teerhoudend asfalt en minerale (afval)stoffen op het buitenterrein en een vergelijkbare afname van de op- en overslagcapaciteit van hout</text:p>
            <text:p text:style-name="common-al"/>
            <text:p text:style-name="tussenkopcur">Locatie : Zuiderhavenweg 16 te Tiel</text:p>
            <text:p text:style-name="common-al"/>
            <text:p text:style-name="tussenkopcur">Datum besluit : 16 januari 2018</text:p>
            <text:p text:style-name="tussenkopcur"/>
            <text:p text:style-name="tussenkopcur">Datum verzending : 16 januari 2018</text:p>
            <text:p text:style-name="common-al"/>
            <text:p text:style-name="tussenkopcur">Zaaknummer ODRN: W.Z18.100063.01</text:p>
            <text:p text:style-name="last-al"/>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Zuiderhavenweg 16 te Tiel – OLO 33270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64</meta:user-defined>
    <meta:user-defined meta:name="OVERHEIDop.PrbID/DC.identifier">prb-2018-4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meta:user-defined>
    <meta:user-defined meta:name="OVERHEIDop.woonplaats">Tiel</meta:user-defined>
    <meta:user-defined meta:name="OVERHEIDop.straatnaam">Zuiderha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3084</meta:user-defined>
    <meta:user-defined meta:name="OVERHEID.EPSG28992/DC.spatial">158183 435834</meta:user-defined>
    <meta:user-defined meta:name="OVERHEIDop.versieInformatie"/>
  </office:meta>
</office:document-meta>
</file>