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pdracht Wet Natuurbescherming in d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9 maart2018 ontvingen wij een aanvraag voor een opdracht Wet natuurbescherming voor de provincie Overijssel. De opdracht is aangevraagd voor het bestrijden van muskus- en beverratten in de provincie Overijssel. Gedeputeerde Staten hebben besloten de opdracht te verstrekk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3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3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3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oor een opdracht Wet Natuurbescherming in de provincie Over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4633</meta:user-defined>
    <meta:user-defined meta:name="OVERHEIDop.PrbID/DC.identifier">prb-2018-46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12EE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Soortenbescherming besluit Waterschap Rivie...|exb-2018-39419</meta:user-defined>
    <meta:user-defined meta:name="OVERHEID.EPSG28992/DC.spatial">203635.76 502633.27</meta:user-defined>
    <meta:user-defined meta:name="OVERHEIDop.versieInformatie"/>
  </office:meta>
</office:document-meta>
</file>