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opdracht Wet natuurbescherming voor de provincie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8 ontvingen wij een aanvraag voor een opdracht Wet natuurbescherming voor de provincie Overijssel. De opdracht is aangevraagd voor het bestrijden van muskus- en beverratten in de provincie Overijssel. Gedeputeerde Staten hebben besloten de opdrachtte verstrekk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3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3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3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oor een opdracht Wet natuurbescherming voor de provincie Overijs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4632</meta:user-defined>
    <meta:user-defined meta:name="OVERHEIDop.PrbID/DC.identifier">prb-2018-463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12EE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Soortenbescherming besluit Waterschap Drent...|exb-2018-39417</meta:user-defined>
    <meta:user-defined meta:name="OVERHEID.EPSG28992/DC.spatial">203640.13 502639.8</meta:user-defined>
    <meta:user-defined meta:name="OVERHEIDop.versieInformatie"/>
  </office:meta>
</office:document-meta>
</file>