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Kolonieweg 7 i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18 ontvingen wij een aanvraag voor een vergunning Wet natuurbescherming voor de locatie Kolonieweg 7 in Hoge Hexel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631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631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631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vergunning Wet natuurbescherming voor de locatie Kolonieweg 7 in Hoge Hex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4631</meta:user-defined>
    <meta:user-defined meta:name="OVERHEIDop.PrbID/DC.identifier">prb-2018-4631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688PG 21a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 ontwerpvergunning PAS|exb-2018-39403</meta:user-defined>
    <meta:user-defined meta:name="OVERHEID.EPSG28992/DC.spatial">231966.84 491280.05</meta:user-defined>
    <meta:user-defined meta:name="OVERHEIDop.versieInformatie"/>
  </office:meta>
</office:document-meta>
</file>