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340289 - Jhr Dr C J Sandbergweg 82 te Ermelo</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aanvraag vergunning tbv een driving range bij de golfclub</text:p>
            <text:p text:style-name="tussenkopcur">Locatie : Jhr Dr C J Sandbergweg 82 te Ermelo</text:p>
            <text:p text:style-name="tussenkopcur">Datum besluit : 16 januari 2018</text:p>
            <text:p text:style-name="tussenkopcur">Zaaknummer ODRN: W.Z18.100330.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340289 - Jhr Dr C J Sandbergweg 82 te Erme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8</meta:user-defined>
    <meta:user-defined meta:name="OVERHEIDop.publicationIssue">463</meta:user-defined>
    <meta:user-defined meta:name="OVERHEIDop.PrbID/DC.identifier">prb-2018-4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2PV 82</meta:user-defined>
    <meta:user-defined meta:name="OVERHEIDop.woonplaats">Ermelo</meta:user-defined>
    <meta:user-defined meta:name="OVERHEIDop.straatnaam">Jhr. Dr. C.J. Sandberg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7184 479887</meta:user-defined>
    <meta:user-defined meta:name="OVERHEIDop.versieInformatie"/>
  </office:meta>
</office:document-meta>
</file>