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Groningen houdende regels omtrent het IKB Uitvoeringsregeling doelen IK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9 juni 2018, nr. A.21, afdeling PO, dossiernummer K300 het volgende besluit hebben genomen:</text:p>
            <text:p text:style-name="al"/>
            <text:p text:style-name="al">
            <text:span text:style-name="nadrukvet">Gedeputeerde Staten van Groningen:</text:span>
          </text:p>
            <text:p text:style-name="al"/>
            <text:p text:style-name="al">Gelet op de fiscale regelgeving en de Collectieve arbeidsvoorwaardenregeling provincies 2018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geen volgt:</text:p>
            <text:p text:style-name="al"/>
            <text:p text:style-name="al">
            <text:span text:style-name="nadrukvet">Uitvoeringsregeling doelen IKB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Vergoeding fiets</text:span>
            </text:p>
            <text:p text:style-name="al">Op grond van artikel 3.5.3, onderdeel g van de Collectieve arbeidsvoorwaardenregeling provincies 2018 hebben Gedeputeerde Staten het volgende doel aangewezen: het eens per vijf jaar fiscaal vriendelijk uitruilen van de aanschaf van een fiets van maximaal € 1.000,-, waarbij verzekering, onderhoud en aanschaf van accessoires zijn inbegrep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
              <text:span text:style-name="nadrukvet">Citeertitel</text:span>
            </text:p>
            <text:p text:style-name="al">Deze regeling wordt aangehaald als: Uitvoeringsregeling doelen IKB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
              <text:span text:style-name="nadrukvet">Rechtskracht</text:span>
            </text:p>
            <text:p text:style-name="al">Dit besluit treedt in werking met ingang van de dag na de datum van uitgifte van het Provinciaal blad waarin het wordt geplaatst en werkt terug tot en met 1 januari 2018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 </text:span>
            <text:span text:style-name="datum">19 juni 2018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>F.J. Paas, voorzitter.</text:span></text:p>
          </text:section>
          <text:section text:name="ondertekening_id1-3-2-3-4">
            <text:p><text:span text:style-name="functie">H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62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Groningen houdende regels omtrent het IKB Uitvoeringsregeling doelen IKB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625</meta:user-defined>
    <meta:user-defined meta:name="OVERHEIDop.PrbID/DC.identifier">prb-2018-4625</meta:user-defined>
    <meta:user-defined meta:name="OVERHEID.TaxonomieBeleidsagenda/OVERHEID.category">Bestuur | Organisatie en beleid</meta:user-defined>
    <meta:user-defined meta:name="OVERHEID.Provincie/DC.spatial">Groningen</meta:user-defined>
    <meta:user-defined meta:name="DC.source">;http://decentrale.regelgeving.overheid.nl/cvdr/xhtmloutput/Historie/Groningen/CVDR608186/CVDR608186_1.html</meta:user-defined>
    <meta:user-defined meta:name="OVERHEIDop.referentienummer">K300 </meta:user-defined>
    <meta:user-defined meta:name="DCTERMS.alternative">Uitvoeringsregeling doelen IKB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8-06-28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10975_1</meta:user-defined>
    <meta:user-defined meta:name="OVERHEIDop.versieInformatie"/>
  </office:meta>
</office:document-meta>
</file>