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intrekking omgevingsvergunning Crezeepolder 9 Hendrik-Ido-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330558</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procedure</text:span>
          </text:p>
            <text:p text:style-name="common-al">De Omgevingsdienst Zuid-Holland Zuid maakt namens Gedeputeerde Staten van Zuid-Holland bekend dat zij in het kader van de Wet algemene bepalingen omgevingsrecht hebben besloten de omgevingsvergunning, verleend op23 juni 2006met kenmerkDGWM/2006/9052 aan Netwerk NV, gedeeltelijk in te trekken.</text:p>
            <text:p text:style-name="common-al">Het verzoek voor dit gedeeltelijk intrekken van de omgevingsvergunning is ontvangen op 23 januari 2018 van HVC Grondstoffen NV. HVC geeft aan dat de maximale (opslag)capaciteit van gevaarlijke afvalstoffen niet meer dan 50 ton bedraagt en verzoekt de vergunning op dit punt aan te passen. Het betreft de inrichting gelegen aan deCrezeepolder 9te Hendrik-Ido-Ambacht.</text:p>
            <text:p text:style-name="common-al">De beschikking en andere ter zake zijnde stukken liggen van 25 juni 2018 tot en met7 augustus 2018ter inzage:</text:p>
            <text:p text:style-name="common-al">- bij de Omgevingsdienst Zuid-Holland Zuid, op elke werkdag van 08:00 uur - 16:00 uur, Johan de Wittstraat 140 te Dordrecht.</text:p>
            <text:p text:style-name="common-al">
            <text:span text:style-name="nadrukvet">
              <text:span text:style-name="nadrukvet">Beroep</text:span>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 Op grond van artikel 6:7 van de Algemene wet bestuursrecht bedraagt de termijn voor het indienen van een beroepschrift zes weken. De termijn vangt ingevolge artikel 6:8, vierde lid van die wet, aan met ingang van de dag na de dag waarop een exemplaar van de beschikking ter inzage is gelegd.</text:p>
            <text:p text:style-name="common-al">De beschikking treedt in werking met ingang van de dag na het einde van de beroepstermijn, tenzij voor deze datum beroep is ingesteld en ingevolge artikel 8:81 van de Algemene wet bestuursrecht om een voorlopige voorziening is verzocht. Dat kan als onverwijlde spoed dat vereist. Een verzoek om een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20</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20</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20</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Kennisgeving intrekking omgevingsvergunning Crezeepolder 9 Hendrik-Ido-Amba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2</meta:user-defined>
    <meta:user-defined meta:name="OVERHEIDop.publicationIssue">4620</meta:user-defined>
    <meta:user-defined meta:name="OVERHEIDop.PrbID/DC.identifier">prb-2018-462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4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4013 430003</meta:user-defined>
    <meta:user-defined meta:name="OVERHEIDop.versieInformatie"/>
  </office:meta>
</office:document-meta>
</file>