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t Stoom 10, Vel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juni 2018 de ‘Wijziging Verordening ruimte ivm plan t Stoom 10, Veldhoven’ vastgesteld. Het planidentificatienummer van deze wijzigingsverordening is: NL.IMRO.9930.VrNBHB0861tStoom10-va01.</text:p>
            <text:p text:style-name="common-al"/>
            <text:p text:style-name="common-al">
            <text:span text:style-name="nadrukvet">
              <text:span text:style-name="nadrukcur">Inhoud</text:span>
            </text:span>
          </text:p>
            <text:p text:style-name="common-al">Bestemmingsplan 't Stoom 10 is een bestemmingsplan gericht op de bouw van negen grondgebonden woningen. </text:p>
            <text:p text:style-name="common-al">De locatie is deels gelegen in stedelijk gebied maar ook deels in gemengd landelijk gebied waar in principe geen nieuwe woningen mogen worden gebouwd. Gelet op de huidige woonbestemming van het perceel behoort dit gedeelte tot het bestaand stedelijk gebied en niet tot de groene ontwikkeling behorende bij Oerle Zuid. </text:p>
            <text:p text:style-name="common-al">Vaststelling van het bestemmingsplan is alleen mogelijk na een beperkte aanpassing van de grenzen van het stedelijk gebied in de Verordening ruimte o.g.v. artikelen 4.11 en 38.4 Vr.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t Stoom 10’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61tStoom1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1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t Stoom 10, Veld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619</meta:user-defined>
    <meta:user-defined meta:name="OVERHEIDop.PrbID/DC.identifier">prb-2018-4619</meta:user-defined>
    <meta:user-defined meta:name="OVERHEID.TaxonomieBeleidsagenda/OVERHEID.category">Ruimte en infrastructuur | Organisatie en beleid</meta:user-defined>
    <meta:user-defined meta:name="OVERHEIDop.Ruimtelijkplan/OVERHEIDop.bekendmakingBetreffendePlan">NL.IMRO.9930.VrNBHB0861tStoom10-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7LZ 10</meta:user-defined>
    <meta:user-defined meta:name="OVERHEIDop.woonplaats">Veldhoven</meta:user-defined>
    <meta:user-defined meta:name="OVERHEIDop.straatnaam">'t Stoom</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39311</meta:user-defined>
    <meta:user-defined meta:name="OVERHEIDop.externeBijlage">Plantekst|exb-2018-39312</meta:user-defined>
    <meta:user-defined meta:name="OVERHEID.EPSG28992/DC.spatial">153828 381333</meta:user-defined>
    <meta:user-defined meta:name="OVERHEIDop.versieInformatie"/>
  </office:meta>
</office:document-meta>
</file>