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/>
            <text:p text:style-name="tussenkopcur">Onderwerp</text:p>
            <text:p text:style-name="common-al">Op grond van artikelen 28 en 39b, van de Wet bodembescherming hebben Gedeputeerde Staten van Zuid-Holland op 13 juni 2018 een melding in het kader van het Besluit uniforme saneringen (BUS) ontvangen voor de locatie  Ouddorp te Goeree-Overflakkee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.</text:p>
            <text:p text:style-name="common-al">Wbb-code: AA192400259, Zaak: 99998808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616</meta:user-defined>
    <meta:user-defined meta:name="OVERHEIDop.PrbID/DC.identifier">prb-2018-4616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88088</meta:user-defined>
    <meta:user-defined meta:name="DCTERMS.abstract">Kennisgeving besluit uniforme saner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3AA 20</meta:user-defined>
    <meta:user-defined meta:name="OVERHEIDop.woonplaats">Ouddorp</meta:user-defined>
    <meta:user-defined meta:name="OVERHEIDop.straatnaam">Acht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4895 425422</meta:user-defined>
    <meta:user-defined meta:name="OVERHEIDop.versieInformatie"/>
  </office:meta>
</office:document-meta>
</file>