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14411 - De Hoop Mengvoeders B.V. - Hummeloseweg 85 te Zel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e Hoop Mengvoeders B.V. </text:p>
            <text:p text:style-name="tussenkopcur">Locatie : Hummeloseweg 85 te Zelhem </text:p>
            <text:p text:style-name="tussenkopcur">Omschrijving : legaliseren van bouwwerken en tankplaats en schutting </text:p>
            <text:p text:style-name="tussenkopcur">Datum ontvangst : 15 juni 2018 </text:p>
            <text:p text:style-name="tussenkopcur">Zaaknummer ODRN : W.Z18.1059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14411 - De Hoop Mengvoeders B.V. - Hummeloseweg 85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13</meta:user-defined>
    <meta:user-defined meta:name="OVERHEIDop.PrbID/DC.identifier">prb-2018-4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6881 446549</meta:user-defined>
    <meta:user-defined meta:name="OVERHEIDop.versieInformatie"/>
  </office:meta>
</office:document-meta>
</file>