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meente Soest, project Lizard Lane; kad. aanduiding Soest D 3411 4298 4299 52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0450 op grond van de Wet Natuurbescherming verleend. De ontheffing is verleend aan Vitens N.V.. Aan de ontheffing zijn voorwaarden verbonden. Publicatiedatum donderdag 21 jun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1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1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1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Gemeente Soest, project Lizard Lane; kad. aanduiding Soest D 3411 4298 4299 521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1</meta:user-defined>
    <meta:user-defined meta:name="OVERHEIDop.publicationIssue">4612</meta:user-defined>
    <meta:user-defined meta:name="OVERHEIDop.PrbID/DC.identifier">prb-2018-46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project Lizard Lane Soestduinen|exb-2018-38507</meta:user-defined>
    <meta:user-defined meta:name="OVERHEID.EPSG28992/DC.spatial">138983 456215</meta:user-defined>
    <meta:user-defined meta:name="OVERHEIDop.versieInformatie"/>
  </office:meta>
</office:document-meta>
</file>