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Lekdijk Tull en 't Waal gemeente Houten kad. bekend sectie I 941 en I 1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LSV_ST-2017-1522 op grond van artikel 5.6.1, van de VNL verleend aan Dekker Grondstoffen B.V. Aan de ontheffing zijn voorwaarden verbonden. Publicatiedatum donderdag 21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7</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7</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07</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Verordening Natuur en Landschap – Paragraaf 5.3 – Lekdijk Tull en 't Waal gemeente Houten kad. bekend sectie I 941 en I 102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1</meta:user-defined>
    <meta:user-defined meta:name="OVERHEIDop.publicationIssue">4607</meta:user-defined>
    <meta:user-defined meta:name="OVERHEIDop.PrbID/DC.identifier">prb-2018-46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NL Honswijkerplas in Tull en 't Waal|exb-2018-38458</meta:user-defined>
    <meta:user-defined meta:name="OVERHEID.EPSG28992/DC.spatial">138983 456215</meta:user-defined>
    <meta:user-defined meta:name="OVERHEIDop.versieInformatie"/>
  </office:meta>
</office:document-meta>
</file>