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2 januari 2009 aan Lyondell Chemie Nederland B.V. verleende vergunning voor de inrichting aan de Australieweg 7, 3199 KB Rotterdam-Maasvlakte, krachtens artikel 2.31 van de Wet algemene bepalingen omgevingsrecht te wijzigen.</text:p>
            <text:p text:style-name="common-al"/>
            <text:p text:style-name="common-al">Het betreft een inrichting voor de productie van propyleen en styreenmonomeer. </text:p>
            <text:p text:style-name="common-al"/>
            <text:p text:style-name="common-al">De wijziging betreft het feit dat het Analysehuis AH-123 permanent buiten bedrijf is gesteld. Deze analyzer veroorzaakte de emissies van benzeen en propyleenoxide. Met de wijziging worden deze vergunde emissies ingetrokk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tijdens kantooruren van 28 juni 2018 tot en met 9 augustus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L.E. Rademaker van de DCMR, telefoon: 010 - 246 83 52.</text:p>
            <text:p text:style-name="last-al">Zaaknummer: 9999508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0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0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0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Lyondell Chemie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606</meta:user-defined>
    <meta:user-defined meta:name="OVERHEIDop.PrbID/DC.identifier">prb-2018-460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50846</meta:user-defined>
    <meta:user-defined meta:name="DCTERMS.abstract">Het betreft een inrichting voor de productie van propyleen en styreenmonomeer.</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B</meta:user-defined>
    <meta:user-defined meta:name="OVERHEIDop.woonplaats">Maasvlakte Rotterdam</meta:user-defined>
    <meta:user-defined meta:name="OVERHEIDop.straatnaam">Australië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0727 442755</meta:user-defined>
    <meta:user-defined meta:name="OVERHEIDop.versieInformatie"/>
  </office:meta>
</office:document-meta>
</file>