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OCI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CI Terminal Europoort B.V.</text:p>
            <text:p text:style-name="common-al">Locatie  : Moezelweg 151, 3198 LS Rotterdam-Europoort</text:p>
            <text:p text:style-name="common-al">Activiteit  : Bouwen</text:p>
            <text:p text:style-name="common-al">Voor   : De bouw van een demiwaterinstallatie</text:p>
            <text:p text:style-name="common-al">Aanvraagdatum : 30 maart 2018</text:p>
            <text:p text:style-name="common-al">Verzenddatum : 15 juni 2018</text:p>
            <text:p text:style-name="common-al">Zaaknummer : 9999805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9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OCI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4599</meta:user-defined>
    <meta:user-defined meta:name="OVERHEIDop.PrbID/DC.identifier">prb-2018-459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056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151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384 437414</meta:user-defined>
    <meta:user-defined meta:name="OVERHEIDop.versieInformatie"/>
  </office:meta>
</office:document-meta>
</file>