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Petroleum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Gunvor Petroleum Rotterdam B.V.</text:p>
            <text:p text:style-name="common-al">Locatie  : Moezelweg 255, 3198 LS Rotterdam-Europoort</text:p>
            <text:p text:style-name="common-al">Activiteit  : Bouwen</text:p>
            <text:p text:style-name="common-al">Voor   : Het plaatsen van een analyzer shelter en een bordes</text:p>
            <text:p text:style-name="common-al">Aanvraagdatum : 11 april 2018</text:p>
            <text:p text:style-name="common-al">Besluitdatum : 18 juni 2018</text:p>
            <text:p text:style-name="common-al">Bekendmaking : 18 juni 2018</text:p>
            <text:p text:style-name="common-al">Zaaknummer : 99998124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9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9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9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Gunvor Petroleum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597</meta:user-defined>
    <meta:user-defined meta:name="OVERHEIDop.PrbID/DC.identifier">prb-2018-459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124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