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Aasterbergerweg-Zuiderpoort  (bedrijventerrein), Echt, LI090200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van Soilconsult namens Ontwikkelingsmaatschappij Poort van Echt B.V. over het voornemen de bodem te saneren of handelingen te verrichten waardoor de verontreiniging van de bodem wordt verminderd of verplaatst.</text:p>
            <text:p text:style-name="common-al">Locatie: Aasterbergerweg-Zuiderpoort  (bedrijventerrein), Echt, kadastraal bekend gemeente Echt, sectie K, nummer 6207. </text:p>
            <text:p text:style-name="common-al">Datum ontvangst melding: 06 juni 2018 </text:p>
            <text:p text:style-name="common-al">Projectcode: LI090200022</text:p>
            <text:p text:style-name="common-al">Wij zullen vaststellen of sprake is van een geval van ernstige verontreiniging en of spoedige sanering noodzakelijk is (artikel 29 en 37 Wbb) en het ingediende saneringsplan beoordelen (artikel 39 Wbb).<text:span text:style-name="nadrukvet"/></text:p>
            <text:p text:style-name="common-al">
            <text:span text:style-name="nadrukvet">Informatie</text:span>
          </text:p>
            <text:p text:style-name="last-al">Provincie Limburg, tel. +31 43 389 99 9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9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9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9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Aasterbergerweg-Zuiderpoort  (bedrijventerrein), Echt, LI09020002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96</meta:user-defined>
    <meta:user-defined meta:name="OVERHEIDop.PrbID/DC.identifier">prb-2018-45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1PC 71</meta:user-defined>
    <meta:user-defined meta:name="OVERHEIDop.woonplaats">Echt</meta:user-defined>
    <meta:user-defined meta:name="OVERHEIDop.straatnaam">Aasterberg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6892 346011</meta:user-defined>
    <meta:user-defined meta:name="OVERHEIDop.versieInformatie"/>
  </office:meta>
</office:document-meta>
</file>