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 en Milieuneutraal wijzigen</text:p>
            <text:p text:style-name="common-al">Voor   : Het plaatsen van een domedak op opslagtank met nummer 95</text:p>
            <text:p text:style-name="common-al">Aanvraagdatum : 30 maart 2018</text:p>
            <text:p text:style-name="common-al">Besluitdatum : 18 juni 2018</text:p>
            <text:p text:style-name="common-al">Bekendmaking : 18 juni 2018</text:p>
            <text:p text:style-name="common-al">Zaaknummer : 9999800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S. Knirim van de DCMR, telefoon: 010 - 246 82 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95</meta:user-defined>
    <meta:user-defined meta:name="OVERHEIDop.PrbID/DC.identifier">prb-2018-459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0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