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Albionstraat 28 (Dorpsplein), Leunen, LI0984009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de gemeente Venray over het voornemen de bodem te saneren of handelingen te verrichten waardoor de verontreiniging van de bodem wordt verminderd of verplaatst.</text:p>
            <text:p text:style-name="common-al">Locatie: Albionstraat 28, Leunen, kadastraal bekend gemeente Venray, sectie N, nummers 1631, 1632, 874 en 1155. </text:p>
            <text:p text:style-name="common-al">Datum ontvangst melding: 04 juni 2018 </text:p>
            <text:p text:style-name="common-al">Projectcode: LI098400936</text:p>
            <text:p text:style-name="common-al">Wij zullen vaststellen of sprake is van een geval van ernstige verontreiniging en of spoedige sanering noodzakelijk is (artikel 29 en 37 Wbb) en het ingediende saneringsplan beoordelen (artikel 39 Wbb).<text:span text:style-name="nadrukvet"/></text:p>
            <text:p text:style-name="common-al">
            <text:span text:style-name="nadrukvet">Informatie</text:span>
          </text:p>
            <text:p text:style-name="common-al">Provincie Limburg, tel. +31 43 38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9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9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9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Albionstraat 28 (Dorpsplein), Leunen, LI09840093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94</meta:user-defined>
    <meta:user-defined meta:name="OVERHEIDop.PrbID/DC.identifier">prb-2018-45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9</meta:user-defined>
    <meta:user-defined meta:name="OVERHEIDop.woonplaats">Leunen</meta:user-defined>
    <meta:user-defined meta:name="OVERHEIDop.straatnaam">Albio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6152 391327</meta:user-defined>
    <meta:user-defined meta:name="OVERHEIDop.versieInformatie"/>
  </office:meta>
</office:document-meta>
</file>