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Laurensh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Bouwen</text:p>
            <text:p text:style-name="common-al">Voor  : Het installeren van een dampretourleiding en stack ten behoeve van het afgeven van</text:p>
            <text:p text:style-name="common-al">  beladingsdampen aan de wal</text:p>
            <text:p text:style-name="common-al">Aanvraagdatum : 29 mei 2018</text:p>
            <text:p text:style-name="common-al">Zaaknummer : 9999877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Vopak Terminal Laurensha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593</meta:user-defined>
    <meta:user-defined meta:name="OVERHEIDop.PrbID/DC.identifier">prb-2018-459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75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