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erkelbeekerweg (weg), Schinveld, BUS 2018-079Vul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Onderbanken over het voornemen saneringswerkzaamheden te verrichten. Het betreft de categorie immobiel. </text:p>
            <text:p text:style-name="common-al">Locatie: Merkelbeekerweg (weg), Schinveld, kadastraal bekend gemeente Schinveld, sectie C, nummer 319.</text:p>
            <text:p text:style-name="common-al">Datum ontvangst melding: 30 mei 2018</text:p>
            <text:p text:style-name="common-al">Projectcode: LI088100238 </text:p>
            <text:p text:style-name="common-al">BUS-nummer: 2018-07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/>Provincie Limburg,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erkelbeekerweg (weg), Schinveld, BUS 2018-079Vul hier de titel 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2</meta:user-defined>
    <meta:user-defined meta:name="OVERHEIDop.PrbID/DC.identifier">prb-2018-4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</meta:user-defined>
    <meta:user-defined meta:name="OVERHEIDop.woonplaats">Schinveld</meta:user-defined>
    <meta:user-defined meta:name="OVERHEIDop.straatnaam">Merkelbee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018 330585</meta:user-defined>
    <meta:user-defined meta:name="OVERHEIDop.versieInformatie"/>
  </office:meta>
</office:document-meta>
</file>