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rgate Oil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targate Oil Terminal Rotterdam B.V.</text:p>
            <text:p text:style-name="common-al">Locatie  : Moezelweg 255, 3198 LS Rotterdam-Europoort</text:p>
            <text:p text:style-name="common-al">Activiteit  : Bouwen</text:p>
            <text:p text:style-name="common-al">Voor   : Toegang tot Jetty-3- bij 2de straat</text:p>
            <text:p text:style-name="common-al">Aanvraagdatum : 15 juni 2018</text:p>
            <text:p text:style-name="common-al">Zaaknummer : 9999878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Stargate Oil Termina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90</meta:user-defined>
    <meta:user-defined meta:name="OVERHEIDop.PrbID/DC.identifier">prb-2018-459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8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