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n besluit verlenging beslistermijn Steenovenweg 4 te Schoonrewoerd - Bel Leerdamm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7-328971</text:span>
          </text:p>
            <text:p text:style-name="common-al">
            <text:span text:style-name="nadrukvet">Kennisgeving aanvraag en verlengen beslistermijn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/>
            <text:p text:style-name="common-al">De Omgevingsdienst Zuid-Holland Zuid maakt namens Gedeputeerde Staten van Zuid-Holland bekend dat zij in het kader van de Wet algemene bepalingen omgevingsrecht een aanvraag op </text:p>
            <text:p text:style-name="common-al">5 december 2017 voor een omgevingsvergunning hebben ontvangen van Bel Leerdammer B.V.</text:p>
            <text:p text:style-name="common-al">Het betreft de activiteiten: Bouwen, Milieu, een milieuneutrale verandering en Beperkte milieutoets met omschrijving "Sloop en Nieuwbouw Flexibilisation RBL".</text:p>
            <text:p text:style-name="common-al">Tevens is besloten voor deze aanvraag de beslistermijn te verlengen met een termijn van maximaal 6 weken:</text:p>
            <text:p text:style-name="common-al"/>
            <text:p text:style-name="common-al">Locatie                                                  : Steenovenweg 4 te Schoonrewoerd</text:p>
            <text:p text:style-name="common-al">Nieuwe uiterste beslisdatum           : 13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24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n besluit verlenging beslistermijn Steenovenweg 4 te Schoonrewoerd - Bel Leerdammer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459</meta:user-defined>
    <meta:user-defined meta:name="OVERHEIDop.PrbID/DC.identifier">prb-2018-4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5KK 4</meta:user-defined>
    <meta:user-defined meta:name="OVERHEIDop.woonplaats">Schoonrewoerd</meta:user-defined>
    <meta:user-defined meta:name="OVERHEIDop.straatnaam">Steenoven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6371 437114</meta:user-defined>
    <meta:user-defined meta:name="OVERHEIDop.versieInformatie"/>
  </office:meta>
</office:document-meta>
</file>