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Besluit beoordeling verplichte rapportage</text:p>
            <text:p text:style-name="common-al">Voor  : De productie van technisch molybdeenoxide, ammoniumdimolybdaat en zuiver</text:p>
            <text:p text:style-name="common-al">  molybdeenoxide</text:p>
            <text:p text:style-name="common-al">Aanvraagdatum : 13 april 2018</text:p>
            <text:p text:style-name="common-al">Besluitdatum : 18 juni 2018</text:p>
            <text:p text:style-name="common-al">Bekendmaking : 18 juni 2018</text:p>
            <text:p text:style-name="common-al">Zaaknummer : 9999827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H.M. van Zoest van de DCMR, telefoon: 010 - 246 82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limax Molybdenu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88</meta:user-defined>
    <meta:user-defined meta:name="OVERHEIDop.PrbID/DC.identifier">prb-2018-458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79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