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lco Energy Rotterdam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Alco Energy Rotterdam B.V.</text:p>
            <text:p text:style-name="common-al">Locatie  : Merwedeweg 10, 3198 LH Rotterdam-Europoort</text:p>
            <text:p text:style-name="common-al">Activiteit  : Bouwen en Milieuneutraal wijzigen</text:p>
            <text:p text:style-name="common-al">Voor   : De uitbreiding van de opslag van DDGS</text:p>
            <text:p text:style-name="common-al">Aanvraagdatum : 23 februari 2018</text:p>
            <text:p text:style-name="common-al">Besluitdatum : 15 juni 2018</text:p>
            <text:p text:style-name="common-al">Bekendmaking : 15 juni 2018</text:p>
            <text:p text:style-name="common-al">Zaaknummer : 999976446</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common-al">De heer H.M. van Zoest van de DCMR, telefoon: 010 - 246 82 3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587</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587</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587</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Alco Energy Rotterdam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1</meta:user-defined>
    <meta:user-defined meta:name="OVERHEIDop.publicationIssue">4587</meta:user-defined>
    <meta:user-defined meta:name="OVERHEIDop.PrbID/DC.identifier">prb-2018-4587</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76446</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8LN</meta:user-defined>
    <meta:user-defined meta:name="OVERHEIDop.woonplaats">Europoort Rotterdam</meta:user-defined>
    <meta:user-defined meta:name="OVERHEIDop.straatnaam">Sûre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68615 440124</meta:user-defined>
    <meta:user-defined meta:name="OVERHEIDop.versieInformatie"/>
  </office:meta>
</office:document-meta>
</file>